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asian="Arial Unicode MS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P60" style:parent-style-name="Standard" style:family="paragraph">
      <style:text-properties style:font-name="Arial" style:font-name-complex="Arial" style:font-weight-complex="bold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Standard" style:list-style-name="LFO1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color="#222222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end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9ª (NONA) SESSÃO ORDINÁRIA DA DÉCIMA SETIMA LEGISLATURA A REALIZAR-SE EM 05 DE JUNHO DE 2017.- 19:30. HORAS</text:p>
      <text:p text:style-name="P36">PAUTA</text:p>
      <text:p text:style-name="P37"/>
      <text:p text:style-name="P38"><text:span text:style-name="T39">*</text:span><text:span text:style-name="T40">EXPEDIENTE RECEBIDO DO PREFEITO</text:span></text:p>
      <text:p text:style-name="P41">OFICIO GB. Nº173/2017 - PREFEITO<text:s/>MUNICIPAL – RESPOSTA AOS REQUERIMENTOS Nº 24/2017; 25/2017; 26/2017; DE AUTORIA DOS VEREADORES JOSÉ RAFAEL VEZZAN E AMARILDO ORTIZ DE SOUZA<text:s/></text:p>
      <text:p text:style-name="P42"><text:span text:style-name="T43">OFICIO Nº 186/2017 – PREFEITO MUNICIPAL - RESPOSTA AOS REQUERIMENTOS Nº30/2017; Nº31/2017; Nº32/2017; Nº33/2017; Nº</text:span><text:span text:style-name="T44">34/2017; Nº35/2017; Nº36/2017; Nº</text:span><text:span text:style-name="T45"><text:s/></text:span><text:span text:style-name="T46">37/2017; Nº38/2017; Nº39/2017; DE AUTORIA DO VEREADOR JOÃO LUIZ DE SOUZA JÚNIOR.<text:s/></text:span></text:p>
      <text:p text:style-name="P47">OFICIO GB. Nº 185/2017 – PREFEITO MUNICIPAL – ENCAMINHA PROJETO DE LEI Nº14/2017 – DISPÕEM SOBRE O ATENDIMENTO EM ATENÇÃO Á SAUDE VISUAL PRIMARIA NA ARÉA DE OPTOMETRIA PELO SISTEMA ÚNICO DE SAUDE E DA OUTRAS PROVIDÊNCIAS.</text:p>
      <text:p text:style-name="P48">OFICIO Nº188/2017 - PREFEITO MUNICIPAL – SOLICITA A CESSÃO DO ESPAÇO DO PLENÁRIO DA CÂMARA MUNICIPAL (AUDIÊNCIA PUBLICA DO PLANO DIRETOR DE TURISMO)<text:s/></text:p>
      <text:p text:style-name="P49">OFICIO Nº 187/2017 – PREFEITO MUNICIPAL – SOLICITA A CESSÃO DO ESPAÇO DO PLENÁRIO DA CÂMARA MUNICIPAL (REUNIÃO DE GESTORES DE CULTURA DA REGIÃO DO CIRCUITO DAS ÁGUAS PAULISTA)</text:p>
      <text:p text:style-name="P50">OFICIO Nº 193/2017 – PREFEITO MUNICIPAL – ENCAMINHA PROJETO DE LEI Nº15/2017 – DISPÕEM SOBRE AUTORIZAÇÃO<text:s/>PARA ABERTURA DE CRÉDITO ADICIONAL ESPECIAL NO VALOR DE R$ 200.000,00 (DUZENTOS MIL REAIS) E DÁ OUTRAS PROVIDENCIAS<text:s/></text:p>
      <text:p text:style-name="P51">OFICIO Nº 195/2017 – PREFEITO MUNICIIPAL – ENCAMINHA LEIS MUNICIPAIS – ENCAMINHA EM ANEXO, COPIA DAS LEIS MUNICIPAIS Nº<text:s/><text:soft-page-break/>1.782/2017 E<text:s/>1.783/2017 PARA DEVIDO ARQUIVO DESSA CASA DE LEIS, QUE FORAM SANCIONADAS SEM VETOS.<text:s/></text:p>
      <text:p text:style-name="P52">OFICIO GB. Nº 183/2017 – PREFEITO MUNICIPAL – REF.: COMISSÃO PARA PROCESSO DISCIPLINAR (INDICA TRÊS FUNCIONARIOS PUBLICOS MUNICIPAIS)</text:p>
      <text:p text:style-name="P53">*EXPEDIENTE RECEBIDOS DE DIVERSOS:</text:p>
      <text:p text:style-name="P54"><text:span text:style-name="T55">OF</text:span><text:span text:style-name="T56">ICIO Nº171/17-er – MINISTÉRIO PUBLICO DO ESTADO DE SÃO PAULO</text:span></text:p>
      <text:p text:style-name="P57">*EXPEDIENTE APRESENTADOS PELOS VEREADORES</text:p>
      <text:p text:style-name="Standard"><text:span text:style-name="T58">PROTOCOLO Nº 177/2017</text:span><text:span text:style-name="T59"><text:s/>– PARECER DE CONCLUSÃO DOS TRABALHOS DA C.I.P – COMISSÃO DE INVESTIGAÇÃO E PROCESSANTE.<text:s/></text:span></text:p>
      <text:p text:style-name="P60">VER. JOÃO LUIZ DE SOUZA JUNIOR, JOSE RODOLFO BALDI E JOSÉ RAFAEL VEZZAN<text:s/></text:p>
      <text:p text:style-name="P61">REQUERIMENTO Nº 041/2017</text:p>
      <text:p text:style-name="P62"><text:span text:style-name="T63"><text:s/>REQUEREMOS<text:s/></text:span><text:span text:style-name="T64">nos termos regimentais após ouvido o Douto Plenário, que seja oficiado o Senhor Prefeito Municipal solicitando que seja encaminhado a esta casa o seguinte documento:<text:s/></text:span></text:p>
      <text:list text:style-name="LFO1" text:continue-numbering="true">
        <text:list-item>
          <text:p text:style-name="P65"><text:span text:style-name="T66">Cópia dos recibos<text:s/></text:span><text:span text:style-name="T67">pagos a Funcionaria Técnica de Enfermagem Adriana Aparecida Corrêa Giório, que prestou seus serviços a este Município.</text:span></text:p>
        </text:list-item>
        <text:list-item>
          <text:p text:style-name="P68"><text:span text:style-name="T69">Também solicito a cópia do contrato da Empresa que cedeu a funcionaria a este Município. <text:s text:c="2"/></text:span></text:p>
        </text:list-item>
      </text:list>
      <text:p text:style-name="P70">VER. AMARILDO ORTIZ DE SOUZA<text:s/></text:p>
      <text:p text:style-name="P71"/>
      <text:p text:style-name="P72">*ORDEM DO DIA</text:p>
      <text:p text:style-name="P73">OFICIO GB. Nº 164/2017 – PREFEITO MUNICIPAL</text:p>
      <text:p text:style-name="P74">PROJETO DE LEI Nº 13/2017</text:p>
      <text:p text:style-name="P75">DISPÕEM SOBRE O PLANO PLURIANUAL DO MUNICIPIO DE MONTE<text:s/><text:soft-page-break/>ALEGRE DO SUL, PARA O QUADRIÊNIO DE 2018 A 2021 E DÁ OUTRAS PROVIDÊNCIAS.</text:p>
      <text:p text:style-name="P76"/>
      <text:p text:style-name="P77">OFICIO GB. Nº163/2017 – PREFEITO MUNICIPAL<text:s/></text:p>
      <text:p text:style-name="P78">PROJETO DE LEI Nº 12/2017</text:p>
      <text:p text:style-name="P79">DISPÕEM SOBRE AS DIRETRIZES ORÇAMENTARIAS PARA ELABORAÇÃO E EXECUÇÃO DA LEI ORÇAMENTARIA PARA O EXERCICIO FINANCEIRO DO ANO DE 2018, E DÁ OUTRAS PROVIDÊNCIAS.<text:s/></text:p>
      <text:p text:style-name="P80">MOÇÃO Nº001/2017 – MOÇÃO DE CONGRATULAÇÃO E APLAUSOS PARA COM O PREFEITO DE SERRA<text:s/>NEGRA SIDNEY ANTONIO FERRARESCO<text:s/></text:p>
      <text:p text:style-name="P81"/>
      <text:p text:style-name="P82"><text:span text:style-name="T83">PROJETO DE LEI COMPLEMENTAR Nº</text:span><text:s/><text:span text:style-name="T84">01/2017</text:span></text:p>
      <text:p text:style-name="P85">DISPÕEM SOBRE A ORGANIZAÇÃO ADMINISTRATIVA E QUADRO DE PESSOAL DA CÂMARA MUNICIPAL E DA OUTRAS PROVIDENCIAS<text:s/>APRECIAÇÃO DO VETO</text:p>
      <text:p text:style-name="P86"/>
      <text:p text:style-name="P87">OFICIO Nº 152/2017 – PREFEITO MUNICIPAL<text:s/></text:p>
      <text:p text:style-name="P88">PROJETO DE LEI Nº 11/2017</text:p>
      <text:p text:style-name="P89">AUTORIZA A ABERTURA DE CRÉDITO ADICIONAL SUPLEMENTAR NO VALOR DE R$24.300,00 (VINTE E QUATRO MIL E TREZENTOS REAIS) E DA OUTRAS PROVIDÊNCIAS.<text:s text:c="2"/>SEGUNDA VOTAÇÃO</text:p>
      <text:p text:style-name="P90"/>
      <text:p text:style-name="P91">Monte Alegre do Sul, 02 de junho de 2017</text:p>
      <text:p text:style-name="P92"><text:span text:style-name="T93">ALEXANDRE MARCOS PELLEGATTI</text:span></text:p>
      <text:p text:style-name="P94"><text:span text:style-name="T95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-Título" style:display-name="WW-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444in"/>
          <style:tab-stop style:type="right" style:position="5.8888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Calibri" style:font-name-asian="Calibri" style:font-name-complex="Calibri"/>
    </style:style>
    <style:style style:name="RodapéChar" style:display-name="Rodapé Char" style:family="text">
      <style:text-properties style:font-name="Calibri" style:font-name-asian="Calibri" style:font-name-complex="Calibri"/>
    </style:style>
    <style:style style:name="NumberingSymbols" style:display-name="Numbering Symbols" style:family="text"/>
    <style:style style:name="CorpodetextoChar" style:display-name="Corpo de texto Char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3055in" fo:margin-bottom="0.5in" fo:margin-right="1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43in" style:use-optimal-column-width="false"/>
    </style:style>
    <style:style style:name="TableColumn4" style:family="table-column">
      <style:table-column-properties style:column-width="5.0236in" style:use-optimal-column-width="false"/>
    </style:style>
    <style:style style:name="Table2" style:family="table">
      <style:table-properties style:width="5.86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style:text-autospace="none" style:snap-to-layout-grid="false"/>
    </style:style>
    <style:style style:name="T8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2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19" style:family="table-column">
      <style:table-column-properties style:column-width="0.843in" style:use-optimal-column-width="false"/>
    </style:style>
    <style:style style:name="TableColumn20" style:family="table-column">
      <style:table-column-properties style:column-width="5.0236in" style:use-optimal-column-width="false"/>
    </style:style>
    <style:style style:name="Table18" style:family="table">
      <style:table-properties style:width="5.866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style:snap-to-layout-grid="false"/>
    </style:style>
    <style:style style:name="T24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8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s1" text:anchor-type="as-char" svg:x="0in" svg:y="0in" svg:width="0.71024in" svg:height="0.6728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Standard"><text:span text:style-name="T10"><text:s text:c="6"/>CÂMARA</text:span><text:span text:style-name="T11"><text:s/></text:span><text:span text:style-name="T12">MUNICIPAL</text:span><text:span text:style-name="T13"><text:s/>DE MONTE ALEGRE DO SUL</text:span></text:p>
              <text:p text:style-name="P14"><text:span text:style-name="T15"><text:s/>PRAÇA CORONEL JOÃO FERRAZ, 45 - CENTRO – CEP -13910-000</text:span></text:p>
              <text:p text:style-name="P16">MONTE ALEGRE DO SUL/SP</text:p>
              <text:p text:style-name="P17">FONE: (19) 3899 2002 - (19) 3899 1515 - e-mail: camaramasul@uol.com.br</text:p>
            </table:table-cell>
          </table:table-row>
        </table:table>
        <text:p text:style-name="Standard"/>
      </style:header>
      <style:header-left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<draw:frame draw:style-name="a1" draw:name="figuras2" text:anchor-type="as-char" svg:x="0in" svg:y="0in" svg:width="0.71024in" svg:height="0.6728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25">
              <text:p text:style-name="Standard"><text:span text:style-name="T26"><text:s text:c="6"/>CÂMARA</text:span><text:span text:style-name="T27"><text:s/></text:span><text:span text:style-name="T28">MUNICIPAL</text:span><text:span text:style-name="T29"><text:s/>DE MONTE ALEGRE DO SUL</text:span></text:p>
              <text:p text:style-name="P30"><text:span text:style-name="T31"><text:s/>PRAÇA</text:span><text:span text:style-name="T32"><text:s/>CORONEL JOÃO FERRAZ, 45 - CENTRO – CEP -13910-000</text:span></text:p>
              <text:p text:style-name="P33">MONTE ALEGRE DO SUL/SP</text:p>
              <text:p text:style-name="P34">FONE: (19) 3899 2002 - (19) 3899 1515 - e-mail: camaramasul@uol.com.br</text:p>
            </table:table-cell>
          </table:table-row>
        </table:table>
        <text:p text:style-name="P35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085/09                                                             Em 09 de junho de 2009</dc:title>
    <meta:initial-creator>Camara Municipal</meta:initial-creator>
    <dc:creator>Sergio</dc:creator>
    <meta:creation-date>2017-06-02T13:15:00Z</meta:creation-date>
    <dc:date>2017-06-03T17:40:00Z</dc:date>
    <meta:print-date>2017-05-12T19:17:00Z</meta:print-date>
    <meta:template xlink:href="Normal" xlink:type="simple"/>
    <meta:editing-cycles>9</meta:editing-cycles>
    <meta:editing-duration>PT2760S</meta:editing-duration>
    <meta:document-statistic meta:page-count="3" meta:paragraph-count="6" meta:word-count="546" meta:character-count="3491" meta:row-count="24" meta:non-whitespace-character-count="2951"/>
  </office:meta>
</office:document-meta>
</file>