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list-style-name="LFO5" style:family="paragraph">
      <style:paragraph-properties fo:text-align="justify"/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43" style:parent-style-name="Standard" style:list-style-name="LFO5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Fonteparág.padrã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2" style:parent-style-name="Standard" style:list-style-name="LFO1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5" style:parent-style-name="Standard" style:list-style-name="LFO1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9" style:parent-style-name="Standard" style:list-style-name="LFO1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3" style:parent-style-name="Standard" style:list-style-name="LFO1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7" style:parent-style-name="Standard" style:list-style-name="LFO1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70" style:parent-style-name="Standard" style:list-style-name="LFO1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73" style:parent-style-name="Standard" style:list-style-name="LFO2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6pt" style:font-size-asian="16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list-style-name="LFO5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left="0.5in">
        <style:tab-stops/>
      </style:paragraph-properties>
    </style:style>
    <style:style style:name="T9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list-style-name="LFO5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6pt" style:font-size-asian="16pt" style:font-size-complex="12pt"/>
    </style:style>
    <style:style style:name="P101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6pt" style:font-size-asian="16pt" style:font-size-complex="12pt"/>
    </style:style>
    <style:style style:name="P102" style:parent-style-name="Standard" style:list-style-name="LFO4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06" style:parent-style-name="Standard" style:list-style-name="LFO4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10" style:parent-style-name="Standard" style:list-style-name="LFO4" style:family="paragraph">
      <style:paragraph-properties fo:text-align="justify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center"/>
    </style:style>
    <style:style style:name="T12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text-align="center"/>
    </style:style>
    <style:style style:name="T12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0ª (DÉCIMA) SESSÃO ORDINÁRIA DA DÉCIMA SETIMA LEGISLATURA A REALIZAR-SE EM 19 DE JUNHO DE 2017.- 19:30. HORAS</text:p>
      <text:p text:style-name="P36">PAUTA</text:p>
      <text:p text:style-name="P37"/>
      <text:p text:style-name="P38"><text:span text:style-name="T39">*</text:span><text:span text:style-name="T40">EXPEDIENTE RECEBIDO DO PREFEITO</text:span></text:p>
      <text:list text:style-name="LFO5" text:continue-numbering="true">
        <text:list-item>
          <text:p text:style-name="P41">OFICIO GB. Nº203/2017 – PREFEITO<text:s/>MUNICIPAL<text:s/></text:p>
        </text:list-item>
      </text:list>
      <text:p text:style-name="P42">SOLICITA<text:s/>A ABERTURA DO BANHEIRO PÚBLICO DA CÂMARA MUNICIPAL DURANTE AS FESTIVIDADES JUNINAS DO MUNICÍPIO, QUE AS MESMAS OCORRERÃO NOS PRÓXIMOS TRÊS FINAIS DE SEMANA DE JUNHO.</text:p>
      <text:list text:style-name="LFO5" text:continue-numbering="true">
        <text:list-item>
          <text:p text:style-name="P43">OFICIO GB. Nº211/2017 – PREFEITO MUNICIPAL</text:p>
        </text:list-item>
      </text:list>
      <text:p text:style-name="P44"><text:s/>ENCAMINHA CÓPIA DAS LEIS MUNICIPAIS Nº1.785/2017, Nº1.786/2017, Nº1.787/2017 E Nº1.788/2017 PARA DEVIDO ARQUIVO DESSA CASA DE LEIS, QUE FORAM SANCIONADAS SEM VETOS.<text:s/></text:p>
      <text:p text:style-name="P45"/>
      <text:list text:style-name="LFO1" text:continue-numbering="true">
        <text:list-item>
          <text:p text:style-name="P46"><text:span text:style-name="T47">OFICIO GB. N</text:span><text:span text:style-name="T48">º206/2017 – PREFEITO MUNICIPAL <text:s/></text:span></text:p>
        </text:list-item>
      </text:list>
      <text:p text:style-name="P49">PROJETO DE LEI Nº19/2017</text:p>
      <text:p text:style-name="P50">DISPÕE SOBRE A RATIFICAÇÃO DA PRIMEIRA ALTERAÇÃO DO PROTOCOLO DE INTEÇÕES DA AGÊNCIA REGULADORA DOS SERVIÇOS DE SANEAMENTO DAS BACIAS DOS RIOS PIRACICABA, CAPIVARI E JUNDIAÍ – ARES-PCJ E DÁ OUTRAS PROVIDÊNCIAS<text:s/></text:p>
      <text:p text:style-name="P51"/>
      <text:list text:style-name="LFO1" text:continue-numbering="true">
        <text:list-item>
          <text:p text:style-name="P52">OFICIO GB. Nº207/2017 – PREFEITO MUNICIPAL</text:p>
        </text:list-item>
      </text:list>
      <text:p text:style-name="P53">PROJETO DE LEI Nº20/2017</text:p>
      <text:p text:style-name="P54"><text:s/>AUTORIZA O MUNICIPIO DE MONTE ALEGRE DO SUL A CELEBRAR PARCELAMENTO DE MULTA COM O DEPARTAMENTO DE ÁGUAS E<text:s/><text:soft-page-break/>ENERGIA ELÉTRICA DO ESTADO DE SÃO PAULO – DAEE E DÁ OUTRAS PROVIDÊNCIAS.</text:p>
      <text:list text:style-name="LFO1" text:continue-numbering="true">
        <text:list-item>
          <text:p text:style-name="P55">OFICIO GB. Nº208/2017 – PREFEITO MUNICIPAL<text:s/></text:p>
        </text:list-item>
      </text:list>
      <text:p text:style-name="P56">PROJETO DE LEI Nº21/2017</text:p>
      <text:p text:style-name="P57">DECLARA DE UTILIDADE PÚBLICA MUNICIPAL A ENTIDADE APROCAMAS E DÁ OUTRAS PROVIDÊNCIAS.</text:p>
      <text:p text:style-name="P58"/>
      <text:list text:style-name="LFO1" text:continue-numbering="true">
        <text:list-item>
          <text:p text:style-name="P59">OFICIO GB. Nº209/2017 – PREFEITO MUNICIPAL<text:s/></text:p>
        </text:list-item>
      </text:list>
      <text:p text:style-name="P60">PROJETO DE LEI Nº22/2017</text:p>
      <text:p text:style-name="P61"><text:s/>DECLARA DE UTILIDADE PÚBLICA MUNICIPAL A ENTIDADE ASSOCIAÇÃO PRÓ MEMÓRIA E DÁ OUTRAS PROVIDÊNCIAS.</text:p>
      <text:p text:style-name="P62"/>
      <text:list text:style-name="LFO1" text:continue-numbering="true">
        <text:list-item>
          <text:p text:style-name="P63">OFICIO GB. Nº210/2017 – PREFEITO MUNICIPAL</text:p>
        </text:list-item>
      </text:list>
      <text:p text:style-name="P64">PROJETO DE LEI Nº23/2017</text:p>
      <text:p text:style-name="P65">DECLARA DE UTILIDADE PÚBLICA MUNICIPAL A ENTIDADE ASSOCIARTE E DÁ OUTRAS PROVIDÊNCIAS.</text:p>
      <text:p text:style-name="P66"/>
      <text:list text:style-name="LFO1" text:continue-numbering="true">
        <text:list-item>
          <text:p text:style-name="P67">OFICIO GB. Nº212/2017 – PREFEITO MUNICIPAL</text:p>
        </text:list-item>
      </text:list>
      <text:p text:style-name="P68">PROJETO DE LEI Nº24/2017</text:p>
      <text:p text:style-name="P69">DISPÕE SOBRE DENOMINAÇÃO DAS RUAS DO RESIDENCIAL TERRAS DE MONTE ALEGRE E DÁ OUTRAS PROVIDÊNCIAS.</text:p>
      <text:list text:style-name="LFO1" text:continue-numbering="true">
        <text:list-item>
          <text:p text:style-name="P70">OFICIO GB. Nº213/2017 – PREFEITO MUNICIPAL</text:p>
        </text:list-item>
      </text:list>
      <text:p text:style-name="P71">PROJETO DE LEI Nº25/2017</text:p>
      <text:soft-page-break/>
      <text:p text:style-name="P72"><text:s/>AUTORIZA O MUNICIPIO A CELEBRAR TERMO DE FILIAÇÃO À FRENTE NACIONAL DOS PREFEITOS, ASSIM COMO ARCAR COM OS CUSTOS DECORRENTES.</text:p>
      <text:list text:style-name="LFO2" text:continue-numbering="true">
        <text:list-item>
          <text:p text:style-name="P73">OFICIO GB. Nº214/2017</text:p>
        </text:list-item>
      </text:list>
      <text:p text:style-name="P74">PROJETO DE LEI Nº26/2017</text:p>
      <text:p text:style-name="P75">DISPÕE SOBRE DENOMINAÇÃO DO ARQUIVO PÚBLICO MUNICIPAL E DÁ OUTRAS PROVIDÊNCIAS.</text:p>
      <text:p text:style-name="P76"/>
      <text:p text:style-name="P77">*EXPEDIENTE RECEBIDOS DE DIVERSOS:</text:p>
      <text:p text:style-name="P78"><text:span text:style-name="T79">OFICIO Nº 096/2017</text:span><text:span text:style-name="T80"><text:s/>– CONISCA (CONSÓRCIO INTERMUNICIPAL DE SAÚDE DO CIRCUITO DA</text:span><text:span text:style-name="T81">S ÁGUAS) – ENCAMINHA RESPOSTA AO OFICIO Nº42/2017, REFERENTE AO REQUERIMENTO 040/2017 DE AUTORIA DOS EXCELENTISSIMOS VEREADORES AMARILDO ORTIZ DE SOUZA, JOÃO LUIZ DE SOUZA JUNIOR, JOSÉ RAFAEL VEZZAN E VALTER AP. DONIZETI BUENO.</text:span></text:p>
      <text:p text:style-name="P82"><text:span text:style-name="T83">OFICIO Nº 33/2017</text:span><text:span text:style-name="T84">- VALDETE A</text:span><text:span text:style-name="T85">P. DAÓLIO ÁVILA (DIRETORA DO DEPARTAMENTO DE EDUCAÇÃO) – SOLICITA ENTREGA DOS OFICIOS ANEXOS AOS VEREADORES<text:s/></text:span></text:p>
      <text:p text:style-name="P86"/>
      <text:p text:style-name="P87">*EXPEDIENTE APRESENTADOS PELOS VEREADORES</text:p>
      <text:p text:style-name="P88">PROJETO DE LEI<text:s/></text:p>
      <text:list text:style-name="LFO5" text:continue-numbering="true">
        <text:list-item>
          <text:p text:style-name="P89">OFICIO 002/2017 – VEREADOR JOSE RAFAEL VEZZAN<text:s/></text:p>
        </text:list-item>
      </text:list>
      <text:p text:style-name="P90">PROJETO DE LEI Nº 27/2017</text:p>
      <text:p text:style-name="P91">INSTITUI PLANTÃO DE ATENDIMENTO 24 HORAS PARA FARMACIA E DROGARIAS NO MUNICIPIO DE MONTE ALEGRE DO SUL.<text:s/></text:p>
      <text:p text:style-name="P92"><text:span text:style-name="T93">VEREADOR JOSE RAFAEL VEZZAN</text:span></text:p>
      <text:p text:style-name="P94"/>
      <text:p text:style-name="P95">APRESENTAÇÃO DE DENUNCIA<text:s/></text:p>
      <text:list text:style-name="LFO5" text:continue-numbering="true">
        <text:list-item>
          <text:p text:style-name="P96">PROTOCOLO Nº 195/2017 – Oficio 010/2017 – VEREADOR JOÃO LUIZ DE SOUZA JUNIOR.</text:p>
        </text:list-item>
      </text:list>
      <text:p text:style-name="P97">APRESENTA DENUNCIA POR ATOS DE IMPROBIDADE ADMINISTRATIVA E PROCEDIMENTOS INCOMPATIVEIS COM O DECORO<text:s/>PARLAMENTAR, CONFORME<text:s/>ARTIGO 27<text:s/>E 27 A<text:s/>DA LEI ORGANICA MUNICIPAL E CONFORME A LEI FEDERAL Nº 8429/1992. CONTRA O EX PRESIDENTE DO BIENIO 2015/2016, VEREADOR LUIZ AMERICO LIXANDRAO.<text:s/></text:p>
      <text:p text:style-name="P98">VEREADOR JOÃO LUIZ DE SOUZA JUNIOR<text:s/></text:p>
      <text:p text:style-name="P99"><text:s/></text:p>
      <text:p text:style-name="P100">*ORDEM DO DIA</text:p>
      <text:p text:style-name="P101"/>
      <text:list text:style-name="LFO4" text:continue-numbering="true">
        <text:list-item>
          <text:p text:style-name="P102">OFICIO GB. Nº163/2017 – PREFEITO MUNICIPAL<text:s/></text:p>
        </text:list-item>
      </text:list>
      <text:p text:style-name="P103">PROJETO DE LEI Nº 12/2017</text:p>
      <text:p text:style-name="P104">DISPÕEM SOBRE AS DIRETRIZES ORÇAMENTARIAS PARA ELABORAÇÃO E EXECUÇÃO DA LEI ORÇAMENTARIA PARA O EXERCICIO FINANCEIRO DO ANO DE 2018, E DÁ OUTRAS PROVIDÊNCIAS.<text:s/></text:p>
      <text:p text:style-name="P105"/>
      <text:list text:style-name="LFO4" text:continue-numbering="true">
        <text:list-item>
          <text:p text:style-name="P106">OFICIO GB. Nº 164/2017 – PREFEITO MUNICIPAL</text:p>
        </text:list-item>
      </text:list>
      <text:p text:style-name="P107">PROJETO DE LEI Nº 13/2017</text:p>
      <text:p text:style-name="P108">DISPÕEM SOBRE O PLANO PLURIANUAL DO MUNICIPIO DE MONTE ALEGRE DO SUL, PARA O QUADRIÊNIO DE 2018 A 2021 E DÁ OUTRAS PROVIDÊNCIAS.</text:p>
      <text:p text:style-name="P109"/>
      <text:list text:style-name="LFO4" text:continue-numbering="true">
        <text:list-item>
          <text:p text:style-name="P110">OFICIO GB. Nº 185/2017 – PREFEITO MUNICIPAL<text:s/></text:p>
        </text:list-item>
      </text:list>
      <text:p text:style-name="P111">PROJETO DE LEI Nº14/2017<text:s/></text:p>
      <text:p text:style-name="P112"><text:s/>DISPÕEM SOBRE O ATENDIMENTO EM ATENÇÃO Á SAUDE VISUAL PRIMARIA NA ARÉA DE OPTOMETRIA PELO SISTEMA ÚNICO DE SAUDE E DA OUTRAS PROVIDÊNCIAS.</text:p>
      <text:p text:style-name="P113"/>
      <text:p text:style-name="P114"/>
      <text:p text:style-name="P115"/>
      <text:p text:style-name="P116">Monte Alegre do Sul, 14<text:s/>de junho de 2017</text:p>
      <text:p text:style-name="P117"/>
      <text:p text:style-name="P118"/>
      <text:p text:style-name="P119"/>
      <text:p text:style-name="P120"/>
      <text:p text:style-name="P121"><text:span text:style-name="T122">ALEXANDRE MARCOS PELLEGATTI</text:span></text:p>
      <text:p text:style-name="P123"><text:span text:style-name="T124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WW-Título" style:display-name="WW-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444in"/>
          <style:tab-stop style:type="right" style:position="5.8888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>
      <style:text-properties style:font-name="Calibri" style:font-name-asian="Calibri" style:font-name-complex="Calibri"/>
    </style:style>
    <style:style style:name="RodapéChar" style:display-name="Rodapé Char" style:family="text">
      <style:text-properties style:font-name="Calibri" style:font-name-asian="Calibri" style:font-name-complex="Calibri"/>
    </style:style>
    <style:style style:name="NumberingSymbols" style:display-name="Numbering Symbols" style:family="text"/>
    <style:style style:name="CorpodetextoChar" style:display-name="Corpo de texto Char" style:family="text"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3055in" fo:margin-bottom="0.5in" fo:margin-right="1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43in" style:use-optimal-column-width="false"/>
    </style:style>
    <style:style style:name="TableColumn4" style:family="table-column">
      <style:table-column-properties style:column-width="5.0236in" style:use-optimal-column-width="false"/>
    </style:style>
    <style:style style:name="Table2" style:family="table">
      <style:table-properties style:width="5.86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style:text-autospace="none" style:snap-to-layout-grid="false"/>
    </style:style>
    <style:style style:name="T8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12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19" style:family="table-column">
      <style:table-column-properties style:column-width="0.843in" style:use-optimal-column-width="false"/>
    </style:style>
    <style:style style:name="TableColumn20" style:family="table-column">
      <style:table-column-properties style:column-width="5.0236in" style:use-optimal-column-width="false"/>
    </style:style>
    <style:style style:name="Table18" style:family="table">
      <style:table-properties style:width="5.866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style:snap-to-layout-grid="false"/>
    </style:style>
    <style:style style:name="T24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28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 style:snap-to-layout-grid="false" fo:text-align="center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figuras1" text:anchor-type="as-char" svg:x="0in" svg:y="0in" svg:width="0.71024in" svg:height="0.67283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Standard"><text:span text:style-name="T10"><text:s text:c="6"/>CÂMARA</text:span><text:span text:style-name="T11"><text:s/></text:span><text:span text:style-name="T12">MUNICIPAL</text:span><text:span text:style-name="T13"><text:s/>DE MONTE ALEGRE DO SUL</text:span></text:p>
              <text:p text:style-name="P14"><text:span text:style-name="T15"><text:s/>PRAÇA CORONEL JOÃO FERRAZ, 45 - CENTRO – CEP -13910-000</text:span></text:p>
              <text:p text:style-name="P16">MONTE ALEGRE DO SUL/SP</text:p>
              <text:p text:style-name="P17">FONE: (19) 3899 2002 - (19) 3899 1515 - e-mail: camaramasul@uol.com.br</text:p>
            </table:table-cell>
          </table:table-row>
        </table:table>
        <text:p text:style-name="Standard"/>
      </style:header>
      <style:header-left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<draw:frame draw:style-name="a1" draw:name="figuras2" text:anchor-type="as-char" svg:x="0in" svg:y="0in" svg:width="0.71024in" svg:height="0.67283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25">
              <text:p text:style-name="Standard"><text:span text:style-name="T26"><text:s text:c="6"/>CÂMARA</text:span><text:span text:style-name="T27"><text:s/></text:span><text:span text:style-name="T28">MUNICIPAL</text:span><text:span text:style-name="T29"><text:s/>DE MONTE ALEGRE DO SUL</text:span></text:p>
              <text:p text:style-name="P30"><text:span text:style-name="T31"><text:s/>PRAÇA</text:span><text:span text:style-name="T32"><text:s/>CORONEL JOÃO FERRAZ, 45 - CENTRO – CEP -13910-000</text:span></text:p>
              <text:p text:style-name="P33">MONTE ALEGRE DO SUL/SP</text:p>
              <text:p text:style-name="P34">FONE: (19) 3899 2002 - (19) 3899 1515 - e-mail: camaramasul@uol.com.br</text:p>
            </table:table-cell>
          </table:table-row>
        </table:table>
        <text:p text:style-name="P35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085/09                                                             Em 09 de junho de 2009</dc:title>
    <meta:initial-creator>Camara Municipal</meta:initial-creator>
    <dc:creator>Sergio</dc:creator>
    <meta:creation-date>2017-06-14T12:02:00Z</meta:creation-date>
    <dc:date>2017-06-14T21:00:00Z</dc:date>
    <meta:print-date>2017-06-14T20:59:00Z</meta:print-date>
    <meta:template xlink:href="Normal" xlink:type="simple"/>
    <meta:editing-cycles>21</meta:editing-cycles>
    <meta:editing-duration>PT3540S</meta:editing-duration>
    <meta:document-statistic meta:page-count="5" meta:paragraph-count="7" meta:word-count="624" meta:character-count="3990" meta:row-count="28" meta:non-whitespace-character-count="3373"/>
  </office:meta>
</office:document-meta>
</file>